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vertical-align="middle"/>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2354166666667cm"/>
    </style:style>
    <style:style style:name="co2" style:family="table-column">
      <style:table-column-properties fo:break-before="auto" style:column-width="8.41375cm"/>
    </style:style>
    <style:style style:name="co3" style:family="table-column">
      <style:table-column-properties fo:break-before="auto" style:column-width="3.254375cm"/>
    </style:style>
    <style:style style:name="co4" style:family="table-column">
      <style:table-column-properties fo:break-before="auto" style:column-width="3.06916666666667cm"/>
    </style:style>
    <style:style style:name="co5" style:family="table-column">
      <style:table-column-properties fo:break-before="auto" style:column-width="2.40770833333333cm"/>
    </style:style>
    <style:style style:name="co6" style:family="table-column">
      <style:table-column-properties fo:break-before="auto" style:column-width="3.01625cm"/>
    </style:style>
    <style:style style:name="co7" style:family="table-column">
      <style:table-column-properties fo:break-before="auto" style:column-width="3.14854166666667cm"/>
    </style:style>
    <style:style style:name="co8" style:family="table-column">
      <style:table-column-properties fo:break-before="auto" style:column-width="3.54541666666667cm"/>
    </style:style>
    <style:style style:name="co9" style:family="table-column">
      <style:table-column-properties fo:break-before="auto" style:column-width="3.78354166666667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1354166666667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5.478125cm"/>
    </style:style>
    <style:style style:name="co17" style:family="table-column">
      <style:table-column-properties fo:break-before="auto" style:column-width="9.97479166666667cm"/>
    </style:style>
    <style:style style:name="co18" style:family="table-column">
      <style:table-column-properties fo:break-before="auto" style:column-width="11.4564583333333cm"/>
    </style:style>
    <style:style style:name="co19" style:family="table-column">
      <style:table-column-properties fo:break-before="auto" style:column-width="10.8214583333333cm"/>
    </style:style>
    <style:style style:name="co20" style:family="table-column">
      <style:table-column-properties fo:break-before="auto" style:column-width="10.1864583333333cm"/>
    </style:style>
    <style:style style:name="co21" style:family="table-column">
      <style:table-column-properties fo:break-before="auto" style:column-width="7.0114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40.4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90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75pt" style:use-optimal-row-height="true" fo:break-before="auto"/>
    </style:style>
    <style:style style:name="ro28" style:family="table-row">
      <style:table-row-properties style:row-height="94.5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854910171" table:style-name="ce4">
            <text:p>854910171</text:p>
          </table:table-cell>
          <table:table-cell office:value-type="string" table:style-name="ce4">
            <text:p>COMUNE DI QUINZANO D'OGLIO</text:p>
          </table:table-cell>
          <table:table-cell office:value-type="string" table:style-name="ce4">
            <text:p>GIANCARLO</text:p>
          </table:table-cell>
          <table:table-cell office:value-type="string" table:style-name="ce4">
            <text:p>IANTOSCA</text:p>
          </table:table-cell>
          <table:table-cell office:value-type="date" office:date-value="1971-05-17T00:00:00" table:style-name="ce5">
            <text:p>17/05/1971</text:p>
          </table:table-cell>
          <table:table-cell office:value-type="string" table:style-name="ce4">
            <text:p>SEGRETARIO COMUNALE</text:p>
          </table:table-cell>
          <table:table-cell office:value-type="date" office:date-value="2014-10-01T00:00:00" table:style-name="ce5">
            <text:p>01/10/2014</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Lo stato di attuazione del vigente PTPC può considerarsi, nel complesso, buono. Nel corso dell'anno 2019 non si sono verificati nè sono stati segnalati eventi corruttivi nella gestione delle pratiche e dell'attività dell'Ente. Nella prospettiva di un'attitudine collaborativa le misure previste dal PTPC hanno contribuito a condividere e consolidare regole ed abitudini di comportamento dell'attività amministrativa.<text:s text:c="2"/></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essuno in particolare. Non è stata prevista la misura della rotazione del personale in considerazione delle dimensioni e dell'organizzazione dell'Ente. Anche in assenza di specifiche misure relative al monitoraggio, attraverso la costante comunicazione, il confronto e l'aggiornamento con i responsabili dei procedimenti, nonchè con il <text:s/>coordinamento dell'attività degli uffici, si è di fatto realizzato un costante monitoraggio sulle attività poste in essere.<text:s text:c="3"/></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table:style-name="ce10"/>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essuno in particolare rispetto alle attività del Comune tenendo conto ovviamente delle dimensioni dello stesso e dell'esiguo organico a disposizione <text:s/>nonchè del fatto che il RPC - segretario comunale, <text:s/>svolge servizio in più Comuni contemporaneamente e negli enti di piccole dimensioni spesso è chiamato a svolgere anche le funzioni di Responsabile di Area e Nucleo di Valutazione. ALCUNE CRITICITA' SONO STATE INVECE RILEVATE RISPETTO ALLA GESTIONE DELLA MATERIA "ANTICORRUZIONE" DA PARTE DELLA SOCIETA' INTERAMENTE PARTECIPATA QUINZANO SERVIZI SRL. IN PARTICOLARE LA SOCIETA', NONOSTANTE LE SOLLECITAZIONI DELL'ENTE E DEL SUO RPC, NON HA NOMINATO IL PROPRIO RPC NE' HA ADOTTATO IL PTPC OD ANCHE IL MOD. 231/200 INTEGRATO CON LE MISURE COERENTI CON LE FINALITA' DELLA L. 190/2012 SECONDO QUANTO STATBILITO DALL'ANAC CON DELIBERAZIONE N. 1134 DELL'8.11.2017. L'ENTE, ANCHE SU SOLLECITAZIONE DELL'ANAC E SU IMPULSO DEL RPC DEL COMUNE, HA PROVVEDUTO A DETTARE SPECIFICI OBIETTIVI IN MATERIA DI PREVENZIONE DELLA CORRUZIONE ALLA PROPRIA SOCIETA' PARTECIPATA CON DGC N. 124/2018, ANCHE CON RIFERIMENTO ALLA NECESSITA' DELLA NOMINA DI UN RPC, RIMASTI DISATTESI. IL RPC DEL COMUNE, PUR NON ESSENDO TENUTO ED A TUTELA DEL COMUNE, HA RITENUTO OPPORTUNO RENDERE DISPONIBILI ANCHE ALLA QUINZANO SERVIZI IL PTPC DEL COMUNE CON LE RELATIVE INFORMATIVE NONCHE' DI METTERE A DISPOSIZIONE DEI DIPENDENTI DELLA SOCIETA' GLI STRUMENTI DI FORMAZIONE PREDISPOSTI PER I DIPENDENTI DEL COMUN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48"/>
        <table:table-column table:style-name="co19" table:default-cell-style-name="ce48"/>
        <table:table-column table:style-name="co20" table:default-cell-style-name="ce4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9">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Anche in assenza di specifiche misure relative al monitoraggio, attraverso la costante comunicazione, il confronto e l'aggiornamento con i responsabili dei procedimenti, nonchè con il <text:s/>coordinamento dell'attività degli uffici, si è di fatto realizzato un costante monitoraggio sulle attività poste in essere.<text:s text:c="3"/></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2">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2">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2">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8">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2">
            <text:p>CONTROLLO MEDIANTE ESTRAZIONE A CAMPIONE IN SEDE DI CONTROLLO INTERNO</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2">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2">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2">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2">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2">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4">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0">
            <text:p>X</text:p>
          </table:table-cell>
          <table:table-cell office:value-type="string" table:style-name="ce26">
            <text:p>Nei confronti della società totalmente partecipata Quinzano Servizi s.r.l. vengono periodicamente adottati atti di indirizzo in occasione dell’approvazione degli atti relativi al bilancio ed al piano operativo. <text:s/>Particolare indirizzi specifici sono stati dettati con ulteriori specifici atti di indirizzo.<text:s/></text:p>
          </table:table-cell>
          <table:table-cell table:number-columns-repeated="16380"/>
        </table:table-row>
        <table:table-row table:style-name="ro19">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office:value-type="string" table:style-name="ce22">
            <text:p>Le misure adottate rappresentano un primo momento importante e necessario; è opportuno implementare e sviluppare le stesse in particolare in ordine agli obblighi di attuazione delle misure di prevenzione della corruzione e della trasparenza ed alla vigilanza sull’attuazione degli stessi.<text:s/></text:p>
          </table:table-cell>
          <table:table-cell table:number-columns-repeated="16380"/>
        </table:table-row>
        <table:table-row table:style-name="ro2">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8">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2">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2">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8">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8">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2">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2">
            <text:p>MONITORAGGI FREQUENTI SU CAMPIONI DI DATI</text:p>
          </table:table-cell>
          <table:table-cell table:number-columns-repeated="16380"/>
        </table:table-row>
        <table:table-row table:style-name="ro2">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0">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7">
            <text:p>BUONO</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2">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8">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8">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7">
            <text:p>CORSI ON LINE</text:p>
          </table:table-cell>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8">
            <text:p>ADEGUATA</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2">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float" office:value="5" table:style-name="ce15">
            <text:p>5</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office:value-type="float" office:value="10" table:style-name="ce15">
            <text:p>10</text:p>
          </table:table-cell>
          <table:table-cell table:style-name="ce22"/>
          <table:table-cell table:number-columns-repeated="16380"/>
        </table:table-row>
        <table:table-row table:style-name="ro2">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2">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6.B.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8">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27">
            <text:p>X</text:p>
          </table:table-cell>
          <table:table-cell table:style-name="ce15"/>
          <table:table-cell table:number-columns-repeated="16380"/>
        </table:table-row>
        <table:table-row table:style-name="ro2">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8">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2">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9">
            <text:p>X</text:p>
          </table:table-cell>
          <table:table-cell office:value-type="string" table:style-name="ce28">
            <text:p>NESSUNA VIOLAZIONE ACCERTATA</text:p>
          </table:table-cell>
          <table:table-cell table:number-columns-repeated="16380"/>
        </table:table-row>
        <table:table-row table:style-name="ro2">
          <table:table-cell office:value-type="string" table:style-name="ce13">
            <text:p>7.A.2</text:p>
          </table:table-cell>
          <table:table-cell office:value-type="string" table:style-name="ce19">
            <text:p>No, anche se la misura era prevista dal PTPC con riferimento all’anno 2019<text:s/></text:p>
          </table:table-cell>
          <table:table-cell table:style-name="ce29"/>
          <table:table-cell table:style-name="ce30"/>
          <table:table-cell table:number-columns-repeated="16380"/>
        </table:table-row>
        <table:table-row table:style-name="ro2">
          <table:table-cell office:value-type="string" table:style-name="ce13">
            <text:p>7.A.3</text:p>
          </table:table-cell>
          <table:table-cell office:value-type="string" table:style-name="ce19">
            <text:p>No, la misura non era prevista dal PTPC con riferimento all’anno 2019</text:p>
          </table:table-cell>
          <table:table-cell table:style-name="ce29"/>
          <table:table-cell table:style-name="ce30"/>
          <table:table-cell table:number-columns-repeated="16380"/>
        </table:table-row>
        <table:table-row table:style-name="ro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31"/>
          <table:table-cell office:value-type="string" table:style-name="ce28">
            <text:p>BUONO</text:p>
          </table:table-cell>
          <table:table-cell table:number-columns-repeated="16380"/>
        </table:table-row>
        <table:table-row table:style-name="ro2">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2">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office:value-type="string" table:style-name="ce29">
            <text:p>X</text:p>
          </table:table-cell>
          <table:table-cell office:value-type="string" table:style-name="ce28">
            <text:p>NESSUNA VIOLAZIONE ACCERTATA</text:p>
          </table:table-cell>
          <table:table-cell table:number-columns-repeated="16380"/>
        </table:table-row>
        <table:table-row table:style-name="ro2">
          <table:table-cell office:value-type="string" table:style-name="ce13">
            <text:p>8.A.2</text:p>
          </table:table-cell>
          <table:table-cell office:value-type="string" table:style-name="ce19">
            <text:p>No, anche se la misura era prevista dal PTPC con riferimento all’anno 2019<text:s/></text:p>
          </table:table-cell>
          <table:table-cell table:style-name="ce29"/>
          <table:table-cell table:style-name="ce30"/>
          <table:table-cell table:number-columns-repeated="16380"/>
        </table:table-row>
        <table:table-row table:style-name="ro2">
          <table:table-cell office:value-type="string" table:style-name="ce13">
            <text:p>8.A.3</text:p>
          </table:table-cell>
          <table:table-cell office:value-type="string" table:style-name="ce19">
            <text:p>No, la misura non era prevista dal PTPC con riferimento all’anno 2019</text:p>
          </table:table-cell>
          <table:table-cell table:style-name="ce29"/>
          <table:table-cell table:style-name="ce30"/>
          <table:table-cell table:number-columns-repeated="16380"/>
        </table:table-row>
        <table:table-row table:style-name="ro8">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31"/>
          <table:table-cell office:value-type="string" table:style-name="ce28">
            <text:p>BUONO</text:p>
          </table:table-cell>
          <table:table-cell table:number-columns-repeated="16380"/>
        </table:table-row>
        <table:table-row table:style-name="ro2">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2">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2">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2">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2">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7"/>
          <table:table-cell table:number-columns-repeated="16380"/>
        </table:table-row>
        <table:table-row table:style-name="ro2">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3">
          <table:table-cell office:value-type="string" table:style-name="ce13">
            <text:p>10.D. 1</text:p>
          </table:table-cell>
          <table:table-cell office:value-type="string" table:style-name="ce19">
            <text:p>Si, (indicare il numero delle segnalazioni)</text:p>
          </table:table-cell>
          <table:table-cell table:number-columns-repeated="2" table:style-name="ce32"/>
          <table:table-cell table:number-columns-repeated="16380"/>
        </table:table-row>
        <table:table-row table:style-name="ro24">
          <table:table-cell office:value-type="string" table:style-name="ce13">
            <text:p>10.D.2</text:p>
          </table:table-cell>
          <table:table-cell office:value-type="string" table:style-name="ce19">
            <text:p>No</text:p>
          </table:table-cell>
          <table:table-cell office:value-type="string" table:style-name="ce33">
            <text:p>X</text:p>
          </table:table-cell>
          <table:table-cell table:style-name="ce16"/>
          <table:table-cell table:number-columns-repeated="16380"/>
        </table:table-row>
        <table:table-row table:style-name="ro25">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6">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7">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2">
            <text:p>LE DIMENSIONI E LA PIANTA ORGANICA DELL'ENTE RENDONO DIFFICILE, SE NON IMPOSSIBILE, LA TUTELA DELL'ANONIMATO. IN OGNI CASO I DESTINATARI DELLE SEGNALAZIONI SONO TENUTI AL MASSIMO RISERBO.<text:s/></text:p>
          </table:table-cell>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8">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0">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0">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2">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2">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7">
            <text:p>BUONO</text:p>
          </table:table-cell>
          <table:table-cell table:number-columns-repeated="16380"/>
        </table:table-row>
        <table:table-row table:style-name="ro17">
          <table:table-cell office:value-type="float" office:value="12" table:style-name="ce34">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8">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8">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8">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2">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8">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2">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2">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2">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2">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0">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9">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2">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table:style-name="ce20"/>
          <table:table-cell table:style-name="ce16"/>
          <table:table-cell table:number-columns-repeated="16380"/>
        </table:table-row>
        <table:table-row table:style-name="ro8">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2">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2">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0">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2">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2">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office:value-type="string" table:style-name="ce22">
            <text:p>LE MISURE ADOTTATE PER IL MOMENTO RISULTANO ADEGUATE ANCHE IN CONSIDERAZIONE DELLA DIMENSIONE DELL'ENTE.</text:p>
          </table:table-cell>
          <table:table-cell table:number-columns-repeated="16380"/>
        </table:table-row>
        <table:table-row table:style-name="ro30">
          <table:table-cell office:value-type="string" table:style-name="ce13">
            <text:p>14.A</text:p>
          </table:table-cell>
          <table:table-cell office:value-type="string" table:style-name="ce35">
            <text:p>ROTAZIONE STRAORDINARIA</text:p>
          </table:table-cell>
          <table:table-cell table:style-name="ce15"/>
          <table:table-cell table:style-name="ce22"/>
          <table:table-cell table:number-columns-repeated="16380"/>
        </table:table-row>
        <table:table-row table:style-name="ro8">
          <table:table-cell office:value-type="string" table:style-name="ce13">
            <text:p><text:s text:c="2"/>14.A.1</text:p>
          </table:table-cell>
          <table:table-cell office:value-type="string" table:style-name="ce36">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2">
          <table:table-cell office:value-type="string" table:style-name="ce13">
            <text:p>14.A.2</text:p>
          </table:table-cell>
          <table:table-cell office:value-type="string" table:style-name="ce37">
            <text:p>Sì ( indicare il numero dei soggetti coinvolti e le qualifiche rivestite)</text:p>
          </table:table-cell>
          <table:table-cell table:style-name="ce15"/>
          <table:table-cell table:style-name="ce22"/>
          <table:table-cell table:number-columns-repeated="16380"/>
        </table:table-row>
        <table:table-row table:style-name="ro2">
          <table:table-cell office:value-type="string" table:style-name="ce13">
            <text:p>14.A.3<text:s/></text:p>
          </table:table-cell>
          <table:table-cell office:value-type="string" table:style-name="ce37">
            <text:p>No, anche se la misura era prevista dal PTPCT con riferimento all'anno 2019</text:p>
          </table:table-cell>
          <table:table-cell table:style-name="ce15"/>
          <table:table-cell table:style-name="ce22"/>
          <table:table-cell table:number-columns-repeated="16380"/>
        </table:table-row>
        <table:table-row table:style-name="ro2">
          <table:table-cell office:value-type="string" table:style-name="ce13">
            <text:p>14.A.4</text:p>
          </table:table-cell>
          <table:table-cell office:value-type="string" table:style-name="ce37">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36">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6">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7">
            <text:p>Sì ( indicare quanti e quali casi)</text:p>
          </table:table-cell>
          <table:table-cell table:style-name="ce15"/>
          <table:table-cell table:style-name="ce22"/>
          <table:table-cell table:number-columns-repeated="16380"/>
        </table:table-row>
        <table:table-row table:style-name="ro17">
          <table:table-cell office:value-type="string" table:style-name="ce38">
            <text:p>15.A.3</text:p>
          </table:table-cell>
          <table:table-cell office:value-type="string" table:style-name="ce39">
            <text:p>No</text:p>
          </table:table-cell>
          <table:table-cell office:value-type="string" table:style-name="ce40">
            <text:p>X</text:p>
          </table:table-cell>
          <table:table-cell table:style-name="ce41"/>
          <table:table-cell table:number-columns-repeated="16380"/>
        </table:table-row>
        <table:table-row table:style-name="ro18">
          <table:table-cell office:value-type="string" table:style-name="ce13">
            <text:p>15.B</text:p>
          </table:table-cell>
          <table:table-cell office:value-type="string" table:style-name="ce42">
            <text:p>Indicare se nel PTPCT 2019 o in altro atto organizzativo sono state previste delle misure per il contrasto dei casi di pantouflage</text:p>
          </table:table-cell>
          <table:table-cell table:number-columns-repeated="2" table:style-name="ce43"/>
          <table:table-cell table:number-columns-repeated="16380" table:style-name="ce44"/>
        </table:table-row>
        <table:table-row table:style-name="ro31">
          <table:table-cell office:value-type="string" table:style-name="ce13">
            <text:p>15.B.1</text:p>
          </table:table-cell>
          <table:table-cell office:value-type="string" table:style-name="ce45">
            <text:p>Sì ( indicare le misure adottate)</text:p>
          </table:table-cell>
          <table:table-cell office:value-type="string" table:style-name="ce46">
            <text:p>X</text:p>
          </table:table-cell>
          <table:table-cell office:value-type="string" table:style-name="ce47">
            <text:p>Ogni contraente e appaltatore dell’ente, all’atto della stipulazione del contratto deve rendere una dichiarazione, ai sensi del DPR 445/2000, circa l’inesistenza di contratti di lavoro o rapporti di collaborazione vietati a norma del comma <text:s/>16-ter del d.lgs. 165/2001 e ss.mm.ii..<text:s/></text:p>
          </table:table-cell>
          <table:table-cell table:number-columns-repeated="16380" table:style-name="ce44"/>
        </table:table-row>
        <table:table-row table:style-name="ro31">
          <table:table-cell office:value-type="string" table:style-name="ce13">
            <text:p>15.B.2</text:p>
          </table:table-cell>
          <table:table-cell office:value-type="string" table:style-name="ce45">
            <text:p>No</text:p>
          </table:table-cell>
          <table:table-cell table:number-columns-repeated="2" table:style-name="ce43"/>
          <table:table-cell table:number-columns-repeated="16380" table:style-name="ce44"/>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tributi3</dc:creator>
    <meta:creation-date>2015-11-06T14:19:42Z</meta:creation-date>
    <dc:date>2020-01-15T08:51:33Z</dc:date>
    <meta:print-date>2020-01-07T13:50:11Z</meta:print-date>
  </office:meta>
</office:document-meta>
</file>